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131in"/>
    </style:style>
    <style:style style:name="TableColumn3" style:family="table-column">
      <style:table-column-properties style:column-width="1.2263in"/>
    </style:style>
    <style:style style:name="TableColumn4" style:family="table-column">
      <style:table-column-properties style:column-width="0.9951in"/>
    </style:style>
    <style:style style:name="TableColumn5" style:family="table-column">
      <style:table-column-properties style:column-width="0.0895in"/>
    </style:style>
    <style:style style:name="TableColumn6" style:family="table-column">
      <style:table-column-properties style:column-width="1.1263in"/>
    </style:style>
    <style:style style:name="TableColumn7" style:family="table-column">
      <style:table-column-properties style:column-width="2.327in"/>
    </style:style>
    <style:style style:name="Table1" style:family="table" style:master-page-name="MP0">
      <style:table-properties style:width="7.0777in" fo:margin-left="0in" table:align="center"/>
    </style:style>
    <style:style style:name="TableRow8" style:family="table-row">
      <style:table-row-properties style:min-row-height="0.4395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 fo:line-height="0.25in" style:page-number="1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 fo:margin-left="-0.4166in" fo:text-indent="0.3965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min-row-height="0.377in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fo:color="#000000"/>
    </style:style>
    <style:style style:name="TableRow80" style:family="table-row">
      <style:table-row-properties style:min-row-height="0.4618in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left="-0.018in" fo:text-indent="0.018in">
        <style:tab-stops/>
      </style:paragraph-properties>
      <style:text-properties style:font-name-asian="標楷體" fo:color="#000000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-0.4166in" fo:text-indent="0.3965in">
        <style:tab-stops/>
      </style:paragraph-properties>
      <style:text-properties style:font-name-asian="標楷體" fo:color="#000000"/>
    </style:style>
    <style:style style:name="TableRow85" style:family="table-row">
      <style:table-row-properties style:min-row-height="0.3743in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-0.4166in" fo:text-indent="0.3965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8" style:family="table-row">
      <style:table-row-properties style:min-row-height="0.5812in"/>
    </style:style>
    <style:style style:name="TableCell99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fo:widows="2" fo:orphans="2" fo:text-align="justify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Row140" style:family="table-row">
      <style:table-row-properties style:min-row-height="0.2902in"/>
    </style:style>
    <style:style style:name="TableCell141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 fo:text-align="justify"/>
    </style:style>
    <style:style style:name="T14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2" fo:orphans="2" fo:text-align="justify"/>
    </style:style>
    <style:style style:name="T14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2868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 fo:margin-left="0.3333in" fo:text-indent="-0.3513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666in" fo:margin-left="0.3333in" fo:text-indent="-0.3513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083in" fo:margin-left="0.3333in" fo:text-indent="-0.3513in">
        <style:tab-stops/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color="#000000"/>
    </style:style>
    <style:style style:name="TableRow179" style:family="table-row">
      <style:table-row-properties style:min-row-height="0.302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 fo:margin-left="0.3333in" fo:text-indent="-0.3513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ableRow190" style:family="table-row">
      <style:table-row-properties style:min-row-height="0.3687in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Row195" style:family="table-row">
      <style:table-row-properties style:min-row-height="1.443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98" style:parent-style-name="內文" style:family="paragraph">
      <style:paragraph-properties style:snap-to-layout-grid="false" fo:line-height="0.2083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style:snap-to-layout-grid="false" fo:line-height="0.2083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內文" style:family="paragraph">
      <style:paragraph-properties style:snap-to-layout-grid="false" fo:line-height="0.2083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style:snap-to-layout-grid="false" fo:line-height="0.2083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style:snap-to-layout-grid="false" fo:line-height="0.2083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2.7034in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2083in" fo:margin-left="0.6666in" fo:text-indent="-0.6666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style:snap-to-layout-grid="false" fo:text-align="justify" fo:line-height="0.2083in" fo:margin-left="0.4791in" fo:text-indent="-0.175in">
        <style:tab-stops/>
      </style:paragraph-properties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style:font-weight-complex="bold" fo:color="#000000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paragraph-properties style:snap-to-layout-grid="false" fo:text-align="justify" fo:line-height="0.2083in" fo:margin-left="0.4791in" fo:text-indent="-0.175in">
        <style:tab-stops/>
      </style:paragraph-properties>
      <style:text-properties style:font-name-asian="標楷體" fo:color="#000000"/>
    </style:style>
    <style:style style:name="P249" style:parent-style-name="內文" style:family="paragraph">
      <style:paragraph-properties style:snap-to-layout-grid="false" fo:text-align="justify" fo:line-height="0.2083in" fo:margin-left="0.4791in" fo:text-indent="-0.175in">
        <style:tab-stops/>
      </style:paragraph-properties>
      <style:text-properties style:font-name-asian="標楷體" fo:color="#000000"/>
    </style:style>
    <style:style style:name="P250" style:parent-style-name="內文" style:family="paragraph">
      <style:paragraph-properties style:snap-to-layout-grid="false" fo:text-align="justify" fo:line-height="0.2083in" fo:margin-left="0.4791in" fo:text-indent="-0.175in">
        <style:tab-stops/>
      </style:paragraph-properties>
      <style:text-properties style:font-name-asian="標楷體" fo:color="#000000"/>
    </style:style>
    <style:style style:name="P251" style:parent-style-name="內文" style:family="paragraph">
      <style:paragraph-properties style:snap-to-layout-grid="false" fo:text-align="justify" fo:line-height="0.2083in" fo:margin-left="0.4791in" fo:text-indent="-0.175in">
        <style:tab-stops/>
      </style:paragraph-properties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60" style:parent-style-name="內縮第二層" style:family="paragraph">
      <style:paragraph-properties fo:margin-top="0.1666in" fo:margin-bottom="0.0833in" fo:line-height="0.2083in" fo:margin-left="0in" fo:text-indent="0in">
        <style:tab-stops/>
      </style:paragraph-properties>
    </style:style>
    <style:style style:name="T261" style:parent-style-name="預設段落字型" style:family="text">
      <style:text-properties style:font-name="Times New Roman"/>
    </style:style>
    <style:style style:name="T262" style:parent-style-name="預設段落字型" style:family="text">
      <style:text-properties style:font-name="Times New Roman"/>
    </style:style>
    <style:style style:name="T263" style:parent-style-name="預設段落字型" style:family="text">
      <style:text-properties style:font-name="Times New Roman"/>
    </style:style>
    <style:style style:name="T264" style:parent-style-name="預設段落字型" style:family="text">
      <style:text-properties style:font-name="Times New Roman"/>
    </style:style>
    <style:style style:name="T265" style:parent-style-name="預設段落字型" style:family="text">
      <style:text-properties style:font-name="Times New Roman"/>
    </style:style>
    <style:style style:name="T266" style:parent-style-name="預設段落字型" style:family="text">
      <style:text-properties style:font-name="Times New Roman"/>
    </style:style>
    <style:style style:name="T267" style:parent-style-name="預設段落字型" style:family="text">
      <style:text-properties style:font-name="Times New Roman"/>
    </style:style>
    <style:style style:name="T268" style:parent-style-name="預設段落字型" style:family="text">
      <style:text-properties style:font-name="Times New Roman"/>
    </style:style>
    <style:style style:name="T269" style:parent-style-name="預設段落字型" style:family="text">
      <style:text-properties style:font-name="Times New Roma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color="#000000" fo:font-size="24pt" style:font-size-asian="24pt" style:font-size-complex="24pt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272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273" style:parent-style-name="內文" style:family="paragraph">
      <style:paragraph-properties fo:text-align="justify" style:line-height-at-least="0.3472in" fo:text-indent="0.4722in"/>
    </style:style>
    <style:style style:name="T274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75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76" style:parent-style-name="預設段落字型" style:family="text">
      <style:text-properties style:font-name="標楷體" style:font-name-asian="標楷體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78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79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80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81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8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8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84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85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86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87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88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89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9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9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92" style:parent-style-name="內文" style:family="paragraph">
      <style:paragraph-properties fo:text-align="justify" style:line-height-at-least="0.3472in" fo:margin-left="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style:line-height-at-least="0.3472in"/>
      <style:text-properties style:font-name="標楷體" style:font-name-asian="標楷體" fo:font-size="17pt" style:font-size-asian="17pt" style:font-size-complex="17pt"/>
    </style:style>
    <style:style style:name="P294" style:parent-style-name="內文" style:family="paragraph">
      <style:paragraph-properties style:line-height-at-least="0.3472in" fo:margin-right="1in"/>
    </style:style>
    <style:style style:name="T29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9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97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98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299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fo:margin-bottom="0.0833in" fo:line-height="0.3472in" fo:text-indent="0.5in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margin-bottom="0.0833in" fo:line-height="0.3472in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margin-bottom="0.0833in" fo:line-height="0.3472in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4" style:parent-style-name="內文" style:family="paragraph">
      <style:paragraph-properties fo:break-before="page" fo:text-align="center" fo:margin-bottom="0.0833in" fo:margin-right="0.0833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6.7986in"/>
    </style:style>
    <style:style style:name="Table329" style:family="table">
      <style:table-properties style:width="6.7986in" fo:margin-left="0in" table:align="center"/>
    </style:style>
    <style:style style:name="TableRow331" style:family="table-row">
      <style:table-row-properties style:min-row-height="7.753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55">經營體</text:span><text:span text:style-name="T56">編號</text:span><text:span text:style-name="T57">：</text:span>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申請日期：</text:span><text:span text:style-name="T61"><text:s/></text:span><text:span text:style-name="T62"><text:s/></text:span><text:span text:style-name="T63"><text:s/></text:span><text:span text:style-name="T64"><text:s text:c="3"/></text:span><text:span text:style-name="T65">年</text:span><text:span text:style-name="T66"><text:s/></text:span><text:span text:style-name="T67"><text:s text:c="5"/></text:span><text:span text:style-name="T68"><text:s/></text:span><text:span text:style-name="T69">月</text:span><text:span text:style-name="T70"><text:s/></text:span><text:span text:style-name="T71"><text:s/></text:span><text:span text:style-name="T72"><text:s/></text:span><text:span text:style-name="T73"><text:s text:c="2"/></text:span><text:span text:style-name="T74">日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申請單位：<text:s/></text:p>
          </table:table-cell>
          <table:covered-table-cell/>
          <table:covered-table-cell/>
          <table:table-cell table:style-name="TableCell78" table:number-columns-spanned="3">
            <text:p text:style-name="P79">證書字號：<text:s text:c="19"/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聯絡電話：</text:p>
          </table:table-cell>
          <table:covered-table-cell/>
          <table:covered-table-cell/>
          <table:table-cell table:style-name="TableCell83" table:number-columns-spanned="3">
            <text:p text:style-name="P84">地址：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前</text:span><text:span text:style-name="T89">次標章申請紀錄</text:span><text:span text:style-name="T90">: <text:s/></text:span><text:span text:style-name="T91">□</text:span><text:span text:style-name="T92">初</text:span><text:span text:style-name="T93">次申請</text:span><text:span text:style-name="T94">(</text:span><text:span text:style-name="T95">不適用</text:span><text:span text:style-name="T96">)</text:span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前次標章</text:span><text:span text:style-name="T102">核發</text:span><text:span text:style-name="T103">日</text:span><text:span text:style-name="T104">:</text:span><text:span text:style-name="T105"><text:s text:c="2"/></text:span><text:span text:style-name="T106"><text:s text:c="4"/></text:span><text:span text:style-name="T107">年</text:span><text:span text:style-name="T108"><text:s text:c="2"/></text:span><text:span text:style-name="T109"><text:s text:c="3"/></text:span><text:span text:style-name="T110">月</text:span><text:span text:style-name="T111"><text:s text:c="3"/></text:span><text:span text:style-name="T112"><text:s text:c="2"/></text:span><text:span text:style-name="T113"><text:s/></text:span><text:span text:style-name="T114"><text:s/></text:span><text:span text:style-name="T115">日</text:span></text:p>
            <text:p text:style-name="P116">前次標章核定數量：<text:s text:c="2"/><text:s text:c="2"/><text:s text:c="8"/><text:s/>(張)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標章已使用數量</text:span><text:span text:style-name="T120">(</text:span><text:span text:style-name="T121">含作廢</text:span><text:span text:style-name="T122">)</text:span><text:span text:style-name="T123">:</text:span><text:span text:style-name="T124"><text:s text:c="4"/></text:span><text:span text:style-name="T125"><text:s text:c="8"/></text:span><text:span text:style-name="T126">(</text:span><text:span text:style-name="T127">張</text:span><text:span text:style-name="T128">)</text:span></text:p>
            <text:p text:style-name="P129"><text:span text:style-name="T130">剩餘</text:span><text:span text:style-name="T131">(</text:span><text:span text:style-name="T132">庫存</text:span><text:span text:style-name="T133">)</text:span><text:span text:style-name="T134">數量：</text:span><text:span text:style-name="T135"><text:s text:c="4"/></text:span><text:span text:style-name="T136"><text:s text:c="8"/></text:span><text:span text:style-name="T137">(</text:span><text:span text:style-name="T138">張</text:span><text:span text:style-name="T139">)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本次申請標章類別及數量：</text:p>
            <text:p text:style-name="P143"><text:span text:style-name="T144">□</text:span><text:span text:style-name="T145">一般黏貼式____________張、</text:span></text:p>
            <text:p text:style-name="P146"><text:span text:style-name="T147">□</text:span><text:span text:style-name="T148">套印式標章</text:span><text:span text:style-name="T149">____________</text:span><text:span text:style-name="T150">張</text:span><text:span text:style-name="T151">(</text:span><text:span text:style-name="T152">標章尺寸是否小於</text:span><text:span text:style-name="T153">1.7</text:span><text:span text:style-name="T154">公分</text:span><text:span text:style-name="T155">?<text:s/></text:span><text:span text:style-name="T156">□</text:span><text:span text:style-name="T157">是，</text:span><text:span text:style-name="T158">□</text:span><text:span text:style-name="T159">否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產品</text:span><text:span text:style-name="T165">品項</text:span></text:p>
          </table:table-cell>
          <table:table-cell table:style-name="TableCell166">
            <text:p text:style-name="P167">生產面積</text:p>
            <text:p text:style-name="P168"><text:span text:style-name="T169">(</text:span><text:span text:style-name="T170">公頃</text:span><text:span text:style-name="T171">)</text:span></text:p>
          </table:table-cell>
          <table:table-cell table:style-name="TableCell172" table:number-columns-spanned="2">
            <text:p text:style-name="P173">預估產量</text:p>
          </table:table-cell>
          <table:covered-table-cell/>
          <table:table-cell table:style-name="TableCell174">
            <text:p text:style-name="P175">包裝規格</text:p>
          </table:table-cell>
          <table:table-cell table:style-name="TableCell176">
            <text:p text:style-name="P177"><text:span text:style-name="T178">預估申請標章張數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驗證通過總面積: <text:s text:c="17"/>公頃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本次申請標章總張數: <text:s text:c="3"/><text:s text:c="2"/><text:s text:c="12"/><text:s/>張</text:p>
          </table:table-cell>
          <table:covered-table-cell/>
        </table:table-row>
        <table:table-row table:style-name="TableRow195">
          <table:table-cell table:style-name="TableCell196" table:number-columns-spanned="6">
            <text:p text:style-name="P197">申請標章需檢附下列文件: (已檢附者請勾選)</text:p>
            <text:p text:style-name="P198"><text:span text:style-name="T199">□</text:span><text:span text:style-name="T200">申請批次</text:span><text:span text:style-name="T201">產品採收紀錄</text:span><text:span text:style-name="T202">。</text:span></text:p>
            <text:p text:style-name="P203"><text:span text:style-name="T204">□</text:span><text:span text:style-name="T205">產品包材及標示樣張</text:span><text:span text:style-name="T206">(</text:span><text:span text:style-name="T207">照片</text:span><text:span text:style-name="T208">)</text:span><text:span text:style-name="T209">。</text:span></text:p>
            <text:p text:style-name="P210"><text:span text:style-name="T211">□</text:span><text:span text:style-name="T212">前次核發標章之使用紀錄</text:span><text:span text:style-name="T213"><text:s/></text:span><text:span text:style-name="T214">(</text:span><text:span text:style-name="T215">初次申請不適用</text:span><text:span text:style-name="T216">)</text:span><text:span text:style-name="T217">。</text:span></text:p>
            <text:p text:style-name="P218"><text:span text:style-name="T219">□</text:span><text:span text:style-name="T220">前次申請標章產品之</text:span><text:span text:style-name="T221">出貨</text:span><text:span text:style-name="T222">紀錄</text:span><text:span text:style-name="T223"><text:s/></text:span><text:span text:style-name="T224">(</text:span><text:span text:style-name="T225">初次申請不適用</text:span><text:span text:style-name="T226">)</text:span><text:span text:style-name="T227">。</text:span></text:p>
            <text:p text:style-name="P228"><text:span text:style-name="T229">□</text:span><text:span text:style-name="T230">驗證農產品</text:span><text:span text:style-name="T231">標章</text:span><text:span text:style-name="T232">若</text:span><text:span text:style-name="T233">直徑小於</text:span><text:span text:style-name="T234">1.7</text:span><text:span text:style-name="T235">公分</text:span><text:span text:style-name="T236">，</text:span><text:span text:style-name="T237">請提供樣張</text:span><text:span text:style-name="T238">供本中心</text:span><text:span text:style-name="T239">審核</text:span><text:span text:style-name="T24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備註：</text:p>
            <text:list text:style-name="LFO5" text:continue-numbering="true">
              <text:list-item>
                <text:p text:style-name="P244"><text:span text:style-name="T245">申請者需檢附</text:span><text:span text:style-name="T246">相關</text:span><text:span text:style-name="T247">紀錄，以利本中心執行審核作業並核定標章數；未檢附者，本中心保留標章核發權。</text:span></text:p>
              </text:list-item>
              <text:list-item>
                <text:p text:style-name="P248">申請者需確認申請產品品項與驗證證書相同。</text:p>
              </text:list-item>
              <text:list-item>
                <text:p text:style-name="P249">申請者若違反「標誌與標章管理程序書」或「產銷履歷農產品驗證合約書」相關規定，致暫時停止或終止驗證者，申請者應立即停止使用驗證農產品標章。</text:p>
              </text:list-item>
              <text:list-item>
                <text:p text:style-name="P250">表格不敷使用請自行增加。</text:p>
              </text:list-item>
              <text:list-item>
                <text:p text:style-name="P251"><text:span text:style-name="T252">如因包裝或容器限制需自行套印標章</text:span><text:span text:style-name="T253">且</text:span><text:span text:style-name="T254">需使用直徑小於</text:span><text:span text:style-name="T255">1.7</text:span><text:span text:style-name="T256">公分標章者，</text:span><text:span text:style-name="T257">請</text:span><text:span text:style-name="T258">提供標章及標示樣版格式、包裝規格、包裝材質種類及預計列印數量，由本中</text:span><text:span text:style-name="T259">心審核同意後，始得印製。因標章面積、材質或其他因素難以標示前項所定事項者，中央主管機關得公告免一部之標示，或以其他方式標示。</text:span><text:s text:c="3"/></text:p>
              </text:list-item>
            </text:list>
            <text:p text:style-name="P260"><text:span text:style-name="T261"><text:s/></text:span><text:span text:style-name="T262">上述所列項目是否詳實填寫：</text:span>□是 □否<text:span text:style-name="T263"><text:s text:c="3"/></text:span><text:span text:style-name="T264">申請人</text:span><text:span text:style-name="T265">(</text:span><text:span text:style-name="T266">單位</text:span><text:span text:style-name="T267">)</text:span><text:span text:style-name="T268">簽名或用印</text:span><text:span text:style-name="T26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  <text:p text:style-name="P271">驗證農產品標章使用切結書</text:p>
      <text:p text:style-name="P272"/>
      <text:p text:style-name="P273"><text:span text:style-name="T274">本</text:span><text:span text:style-name="T275">申請人(單位)</text:span><text:span text:style-name="T276"><text:s text:c="10"/></text:span><text:span text:style-name="T277">向朝陽科技大學</text:span><text:span text:style-name="T278"><text:s/>農產加工</text:span><text:span text:style-name="T279">驗證中心所申請之</text:span><text:span text:style-name="T280">農產品</text:span><text:span text:style-name="T281">標章</text:span><text:span text:style-name="T282">，皆</text:span><text:span text:style-name="T283">張貼於本場生產</text:span><text:span text:style-name="T284">類別之</text:span><text:span text:style-name="T285">產品品項</text:span><text:span text:style-name="T286">，並與</text:span><text:span text:style-name="T287">驗證證書登載</text:span><text:span text:style-name="T288">內容</text:span><text:span text:style-name="T289">完全一致，且產品</text:span><text:span text:style-name="T290">生產過程</text:span><text:span text:style-name="T291">符合臺灣良好農業規範。</text:span></text:p>
      <text:p text:style-name="P292"/>
      <text:p text:style-name="P293">此致</text:p>
      <text:p text:style-name="P294"><text:span text:style-name="T295">朝陽科技大學</text:span><text:span text:style-name="T296"><text:s/></text:span><text:span text:style-name="T297"><text:s/>農產加工</text:span><text:span text:style-name="T298">驗證中心</text:span></text:p>
      <text:p text:style-name="P299"/>
      <text:p text:style-name="P300"><text:span text:style-name="T301"><text:s text:c="14"/></text:span><text:span text:style-name="T302">切結人：</text:span><text:span text:style-name="T303"><text:s text:c="20"/>(印)<text:s/></text:span></text:p>
      <text:p text:style-name="P304"><text:span text:style-name="T305"><text:s text:c="4"/></text:span><text:span text:style-name="T306"><text:s text:c="13"/></text:span><text:span text:style-name="T307"><text:s/></text:span><text:span text:style-name="T308">身分證字號：</text:span><text:span text:style-name="T309"><text:s text:c="6"/></text:span><text:span text:style-name="T310"><text:s text:c="20"/></text:span></text:p>
      <text:p text:style-name="P311"><text:span text:style-name="T312"><text:s text:c="4"/></text:span><text:span text:style-name="T313"><text:s text:c="14"/></text:span><text:span text:style-name="T314">日期：</text:span><text:span text:style-name="T315"><text:s text:c="2"/></text:span><text:span text:style-name="T316"><text:s text:c="2"/></text:span><text:span text:style-name="T317"><text:s/></text:span><text:span text:style-name="T318">年</text:span><text:span text:style-name="T319"><text:s text:c="6"/></text:span><text:span text:style-name="T320">月</text:span><text:span text:style-name="T321"><text:s text:c="3"/></text:span><text:span text:style-name="T322"><text:s text:c="2"/></text:span><text:span text:style-name="T323">日</text:span></text:p>
      <text:soft-page-break/>
      <text:p text:style-name="P324"><text:span text:style-name="T325">請提供產品</text:span><text:span text:style-name="T326">包材</text:span><text:span text:style-name="T327">及標示</text:span><text:span text:style-name="T328">樣張(照片)</text:span>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3055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125in" fo:margin-bottom="0.125in" fo:line-height="0.3333in" fo:margin-left="0.125in" fo:text-indent="0.373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E" style:display-name="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E0" style:display-name="1.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一" style:display-name="內文一" style:family="paragraph" style:parent-style-name="內文" style:auto-update="true">
      <style:paragraph-properties style:vertical-align="baseline" fo:line-height="0.3472in" fo:text-indent="0.3333in"/>
      <style:text-properties style:font-name="標楷體" style:font-name-asian="標楷體" style:letter-kerning="false" fo:hyphenate="false"/>
    </style:style>
    <style:style style:name="內縮第一層" style:display-name="內縮第一層" style:family="paragraph" style:parent-style-name="內文">
      <style:paragraph-properties style:vertical-align="baseline" fo:margin-top="0.125in" fo:line-height="0.2777in" fo:margin-left="0.4916in">
        <style:tab-stops/>
      </style:paragraph-properties>
      <style:text-properties style:font-name="標楷體" style:font-name-asian="標楷體" style:letter-kerning="false" fo:hyphenate="false"/>
    </style:style>
    <style:style style:name="內縮第一層內文" style:display-name="內縮第一層內文" style:family="paragraph" style:parent-style-name="內文一">
      <style:paragraph-properties fo:margin-left="0.5902in" fo:text-indent="0.393in">
        <style:tab-stops/>
      </style:paragraph-properties>
      <style:text-properties fo:hyphenate="false"/>
    </style:style>
    <style:style style:name="內縮第二層" style:display-name="內縮第二層" style:family="paragraph" style:parent-style-name="內文一">
      <style:paragraph-properties fo:margin-left="0.9812in" fo:text-indent="-0.393in">
        <style:tab-stops/>
      </style:paragraph-properties>
      <style:text-properties fo:hyphenate="false"/>
    </style:style>
    <style:style style:name="內縮第二層文" style:display-name="內縮第二層文" style:family="paragraph" style:parent-style-name="內縮第二層">
      <style:paragraph-properties fo:margin-top="0.0833in" fo:margin-left="0.9798in" fo:text-indent="0.0034in">
        <style:tab-stops/>
      </style:paragraph-properties>
      <style:text-properties fo:hyphenate="false"/>
    </style:style>
    <style:style style:name="內縮第三層" style:display-name="內縮第三層" style:family="paragraph" style:parent-style-name="內文一">
      <style:paragraph-properties fo:margin-left="1.575in" fo:text-indent="-0.5902in">
        <style:tab-stops/>
      </style:paragraph-properties>
      <style:text-properties fo:hyphenate="false"/>
    </style:style>
    <style:style style:name="內縮第四層" style:display-name="內縮第四層" style:family="paragraph" style:parent-style-name="內文">
      <style:paragraph-properties style:vertical-align="baseline" fo:margin-top="0.125in" fo:line-height="0.2777in" fo:margin-left="1.7722in" fo:text-indent="-0.5902in">
        <style:tab-stops/>
      </style:paragraph-properties>
      <style:text-properties style:font-name="標楷體" style:font-name-asian="標楷體" style:letter-kerning="false" fo:hyphenate="false"/>
    </style:style>
    <style:style style:name="標題1" style:display-name="標題1" style:family="paragraph" style:parent-style-name="內文">
      <style:paragraph-properties style:vertical-align="baseline" fo:margin-top="0.125in" fo:margin-bottom="0.1666in" fo:line-height="0.2777in"/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標題二" style:display-name="標題二" style:family="paragraph" style:parent-style-name="內文">
      <style:paragraph-properties style:vertical-align="baseline" fo:margin-bottom="0.1666in" fo:line-height="0.2777in" fo:text-indent="0.0694in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表格字元" style:display-name="頁首表格 字元" style:family="text">
      <style:text-properties style:font-name="細明體" style:font-name-asian="標楷體" fo:font-size="12pt" style:font-size-asian="12pt" fo:language="en" fo:country="US" style:language-asian="zh" style:country-asian="TW" style:language-complex="ar" style:country-complex="SA"/>
    </style:style>
    <style:style style:name="頁首表格" style:display-name="頁首表格" style:family="paragraph" style:parent-style-name="內文">
      <style:paragraph-properties fo:margin-top="0.0347in" fo:line-height="0.2222in"/>
      <style:text-properties style:font-name="細明體" style:font-name-asian="標楷體" style:letter-kerning="false" style:font-size-complex="10pt" fo:hyphenate="false"/>
    </style:style>
    <style:style style:name="頁首標示字元" style:display-name="頁首標示 字元" style:family="text">
      <style:text-properties style:font-name="細明體" style:font-name-asian="標楷體" fo:font-size="18pt" style:font-size-asian="18pt" style:font-size-complex="18pt" fo:language="en" fo:country="US" style:language-asian="zh" style:country-asian="TW" style:language-complex="ar" style:country-complex="SA"/>
    </style:style>
    <style:style style:name="頁首標示" style:display-name="頁首標示" style:family="paragraph" style:parent-style-name="內文">
      <style:paragraph-properties fo:text-align="start" fo:margin-top="0.0347in"/>
      <style:text-properties style:font-name="細明體" style:font-name-asian="標楷體" style:letter-kerning="false" fo:font-size="18pt" style:font-size-asian="18pt" style:font-size-complex="18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縮第二層字元" style:display-name="內縮第二層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1" style:parent-style-name="內文" style:family="paragraph">
      <style:text-properties style:font-name-asian="標楷體" fo:color="#000000" fo:font-size="16pt" style:font-size-asian="16pt"/>
    </style:style>
    <style:style style:name="P12" style:parent-style-name="內文" style:family="paragraph">
      <style:paragraph-properties fo:text-align="end"/>
      <style:text-properties style:font-name-asian="標楷體" fo:color="#000000" style:font-size-complex="16pt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3.5652in"/>
    </style:style>
    <style:style style:name="TableColumn16" style:family="table-column">
      <style:table-column-properties style:column-width="0.9826in"/>
    </style:style>
    <style:style style:name="TableColumn17" style:family="table-column">
      <style:table-column-properties style:column-width="1.6534in"/>
    </style:style>
    <style:style style:name="Table13" style:family="table">
      <style:table-properties style:width="7.0875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color="#000000" style:font-size-complex="16pt"/>
    </style:style>
    <style:style style:name="TableRow31" style:family="table-row">
      <style:table-row-properties/>
    </style:style>
    <style:style style:name="P32" style:parent-style-name="內文" style:family="paragraph">
      <style:text-properties style:font-name-asian="標楷體" fo:color="#000000" style:font-size-complex="16pt"/>
    </style:style>
    <style:style style:name="P33" style:parent-style-name="內文" style:family="paragraph">
      <style:text-properties style:font-name-asian="標楷體" fo:color="#000000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ableRow39" style:family="table-row">
      <style:table-row-properties/>
    </style:style>
    <style:style style:name="P40" style:parent-style-name="內文" style:family="paragraph">
      <style:text-properties style:font-name-asian="標楷體" fo:color="#000000" style:font-size-complex="16pt"/>
    </style:style>
    <style:style style:name="P41" style:parent-style-name="內文" style:family="paragraph">
      <style:text-properties style:font-name-asian="標楷體" fo:color="#000000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頁首標示" style:family="paragraph">
      <style:paragraph-properties fo:text-align="center" fo:margin-right="0.25in"/>
      <style:text-properties fo:color="#0000FF"/>
    </style:style>
    <style:style style:name="P48" style:parent-style-name="頁尾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language="zh" fo:country="TW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11">朝陽科技大學CYUT <text:s text:c="23"/><text:s text:c="3"/>農產加工驗證中心</text:p>
        <text:p text:style-name="P12">Agro-Processing Certification Center</text:p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rows-spanned="3">
              <text:p text:style-name="P20">文件名稱</text:p>
            </table:table-cell>
            <table:table-cell table:style-name="TableCell21" table:number-rows-spanned="3">
              <text:p text:style-name="P22"><text:span text:style-name="T23">產銷履歷</text:span><text:span text:style-name="T24">套印</text:span><text:span text:style-name="T25">標章申請書</text:span></text:p>
            </table:table-cell>
            <table:table-cell table:style-name="TableCell26">
              <text:p text:style-name="P27"><text:span text:style-name="T28">版次</text:span></text:p>
            </table:table-cell>
            <table:table-cell table:style-name="TableCell29">
              <text:p text:style-name="P30">1.1</text:p>
            </table:table-cell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table-cell table:style-name="TableCell34">
              <text:p text:style-name="P35">文件編號</text:p>
            </table:table-cell>
            <table:table-cell table:style-name="TableCell36">
              <text:p text:style-name="內文"><text:span text:style-name="T37">CYAP-3-04-010</text:span><text:span text:style-name="T38">2</text:span>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發行日期</text:p>
            </table:table-cell>
            <table:table-cell table:style-name="TableCell44">
              <text:p text:style-name="內文"><text:span text:style-name="T45">202</text:span><text:span text:style-name="T46">3.06.01</text:span></text:p>
            </table:table-cell>
          </table:table-row>
        </table:table>
        <text:p text:style-name="P47"/>
      </style:header>
      <style:footer>
        <text:p text:style-name="P48"><text:span text:style-name="T49">第</text:span><text:span text:style-name="T50"><text:page-number text:fixed="false">2</text:page-number></text:span><text:span text:style-name="T51">頁，共</text:span><text:span text:style-name="T52">3</text:span><text:span text:style-name="T53">頁</text:span></text:p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件修訂紀錄表</dc:title>
    <dc:subject/>
    <meta:initial-creator>林宥君</meta:initial-creator>
    <dc:creator>JiaXin Yang</dc:creator>
    <meta:creation-date>2024-05-22T00:45:00Z</meta:creation-date>
    <dc:date>2024-05-22T00:45:00Z</dc:date>
    <meta:print-date>2021-03-30T08:5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0" meta:character-count="1141" meta:row-count="8" meta:non-whitespace-character-count="973"/>
  </office:meta>
</office:document-meta>
</file>