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1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6569in"/>
    </style:style>
    <style:style style:name="Table1" style:family="table" style:master-page-name="MP0">
      <style:table-properties style:width="6.6722in" fo:margin-left="0in" table:align="left"/>
    </style:style>
    <style:style style:name="TableRow6" style:family="table-row">
      <style:table-row-properties style:min-row-height="0.3243in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punctuation-wrap="simple" style:text-autospace="none" style:snap-to-layout-grid="false" fo:text-align="center" style:vertical-align="middle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ableRow47" style:family="table-row">
      <style:table-row-properties style:min-row-height="0.3243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縮第一層" style:family="paragraph">
      <style:paragraph-properties style:punctuation-wrap="simple" style:text-autospace="none" style:snap-to-layout-grid="false" fo:text-align="center" style:vertical-align="middle" fo:margin-top="0in" fo:line-height="100%" fo:margin-left="0in">
        <style:tab-stops/>
      </style:paragraph-properties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56" style:family="table-row">
      <style:table-row-properties style:min-row-height="0.3243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縮第一層" style:family="paragraph">
      <style:paragraph-properties style:punctuation-wrap="simple" style:text-autospace="none" style:snap-to-layout-grid="false" fo:text-align="center" style:vertical-align="middle" fo:margin-top="0in" fo:line-height="100%" fo:margin-left="0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清單段落" style:family="paragraph">
      <style:paragraph-properties style:punctuation-wrap="simple" style:text-autospace="none" style:snap-to-layout-grid="false" style:vertical-align="middle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style:punctuation-wrap="simple" style:text-autospace="none" fo:text-align="start" style:vertical-align="middle" fo:line-height="10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ableRow66" style:family="table-row">
      <style:table-row-properties style:min-row-height="2.609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olumn70" style:family="table-column">
      <style:table-column-properties style:column-width="1.7527in"/>
    </style:style>
    <style:style style:name="TableColumn71" style:family="table-column">
      <style:table-column-properties style:column-width="2.0291in"/>
    </style:style>
    <style:style style:name="TableColumn72" style:family="table-column">
      <style:table-column-properties style:column-width="0.9034in"/>
    </style:style>
    <style:style style:name="TableColumn73" style:family="table-column">
      <style:table-column-properties style:column-width="1.8812in"/>
    </style:style>
    <style:style style:name="Table69" style:family="table">
      <style:table-properties style:width="6.5666in" fo:margin-left="0in" table:align="left"/>
    </style:style>
    <style:style style:name="TableRow74" style:family="table-row">
      <style:table-row-properties style:min-row-height="0.3409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style:letter-kerning="false"/>
    </style:style>
    <style:style style:name="TableRow88" style:family="table-row">
      <style:table-row-properties style:min-row-height="0.8652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justify" style:vertical-align="middle" fo:line-height="115%"/>
    </style:style>
    <style:style style:name="T91" style:parent-style-name="預設段落字型" style:family="text">
      <style:text-properties style:font-name="MS Gothic" style:font-name-asian="MS Gothic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內文" style:family="paragraph">
      <style:paragraph-properties style:punctuation-wrap="simple" style:text-autospace="none" style:snap-to-layout-grid="false" fo:text-align="justify" style:vertical-align="middle" fo:line-height="115%"/>
    </style:style>
    <style:style style:name="T96" style:parent-style-name="預設段落字型" style:family="text">
      <style:text-properties style:font-name="MS Gothic" style:font-name-asian="MS Gothic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Row104" style:family="table-row">
      <style:table-row-properties style:min-row-height="0.8652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justify" style:vertical-align="middle" fo:line-height="115%"/>
    </style:style>
    <style:style style:name="T107" style:parent-style-name="預設段落字型" style:family="text">
      <style:text-properties style:font-name="MS Gothic" style:font-name-asian="MS Gothic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1" style:parent-style-name="內文" style:family="paragraph">
      <style:paragraph-properties style:punctuation-wrap="simple" style:text-autospace="none" style:snap-to-layout-grid="false" fo:text-align="justify" style:vertical-align="middle" fo:line-height="115%"/>
    </style:style>
    <style:style style:name="T112" style:parent-style-name="預設段落字型" style:family="text">
      <style:text-properties style:font-name="MS Gothic" style:font-name-asian="MS Gothic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Row120" style:family="table-row">
      <style:table-row-properties style:min-row-height="0.6305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justify" style:vertical-align="middle" fo:margin-left="0.1548in" fo:text-indent="-0.1548in">
        <style:tab-stops/>
      </style:paragraph-properties>
    </style:style>
    <style:style style:name="T123" style:parent-style-name="預設段落字型" style:family="text">
      <style:text-properties style:font-name="MS Gothic" style:font-name-asian="MS Gothic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punctuation-wrap="simple" style:text-autospace="none" style:snap-to-layout-grid="false" fo:text-align="justify" style:vertical-align="middle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letter-kerning="false"/>
    </style:style>
    <style:style style:name="TableRow135" style:family="table-row">
      <style:table-row-properties style:min-row-height="0.6125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justify" style:vertical-align="middle"/>
    </style:style>
    <style:style style:name="T138" style:parent-style-name="預設段落字型" style:family="text">
      <style:text-properties style:font-name="MS Gothic" style:font-name-asian="MS Gothic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" style:parent-style-name="內文" style:family="paragraph">
      <style:paragraph-properties style:punctuation-wrap="simple" style:text-autospace="none" style:snap-to-layout-grid="false" fo:text-align="justify" style:vertical-align="middle" fo:margin-left="0.1666in">
        <style:tab-stops/>
      </style:paragraph-properties>
      <style:text-properties style:font-name-asian="標楷體" fo:color="#000000" style:letter-kerning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vertical-align="middl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875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justify" style:vertical-align="middle"/>
    </style:style>
    <style:style style:name="T148" style:parent-style-name="預設段落字型" style:family="text">
      <style:text-properties style:font-name="MS Gothic" style:font-name-asian="MS Gothic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vertical-align="middl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6125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style:snap-to-layout-grid="false" fo:text-align="justify" style:vertical-align="middle" fo:margin-left="0.1833in" fo:text-indent="-0.1833in">
        <style:tab-stops/>
      </style:paragraph-properties>
    </style:style>
    <style:style style:name="T157" style:parent-style-name="預設段落字型" style:family="text">
      <style:text-properties style:font-name="MS Gothic" style:font-name-asian="MS Gothic" fo:color="#000000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style:vertical-align="middl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125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style:snap-to-layout-grid="false" style:vertical-align="middle"/>
    </style:style>
    <style:style style:name="T167" style:parent-style-name="預設段落字型" style:family="text">
      <style:text-properties style:font-name="MS Gothic" style:font-name-asian="MS Gothic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vertical-align="middl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text-autospace="none" style:vertical-align="middle" fo:margin-top="0.0833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vertical-align="middle" fo:margin-top="0.0833in" fo:line-height="0.25in"/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vertical-align="middle" fo:margin-top="0.0833in" fo:line-height="0.25in"/>
      <style:text-properties style:font-name="標楷體" style:font-name-asian="標楷體" style:letter-kerning="false"/>
    </style:style>
    <style:style style:name="P178" style:parent-style-name="內文" style:family="paragraph">
      <style:paragraph-properties style:punctuation-wrap="simple" style:text-autospace="none" style:vertical-align="middle" fo:margin-top="0.0833in" fo:line-height="0.25in"/>
      <style:text-properties style:font-name="標楷體" style:font-name-asian="標楷體" style:letter-kerning="false"/>
    </style:style>
    <style:style style:name="P179" style:parent-style-name="清單段落" style:family="paragraph">
      <style:paragraph-properties style:punctuation-wrap="simple" style:text-autospace="none" fo:text-align="start" style:vertical-align="middle" fo:margin-bottom="0.0833in" fo:line-height="0.25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4652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縮第一層" style:family="paragraph">
      <style:paragraph-properties style:punctuation-wrap="simple" style:text-autospace="none" style:vertical-align="middle" fo:margin-top="0in" fo:line-height="100%" fo:margin-left="0in">
        <style:tab-stops/>
      </style:paragraph-properties>
      <style:text-properties fo:font-size="14pt" style:font-size-asian="14pt" style:font-size-complex="14pt"/>
    </style:style>
    <style:style style:name="P188" style:parent-style-name="內縮第一層" style:family="paragraph">
      <style:paragraph-properties style:punctuation-wrap="simple" style:text-autospace="none" style:vertical-align="middle" fo:margin-top="0.0833in" fo:margin-bottom="0.0833in" fo:line-height="0.25in" fo:margin-left="0in">
        <style:tab-stops/>
      </style:paragraph-properties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letter-kerning="true"/>
    </style:style>
    <style:style style:name="P191" style:parent-style-name="內縮第一層" style:family="paragraph">
      <style:paragraph-properties style:punctuation-wrap="simple" style:text-autospace="none" style:vertical-align="middle" fo:margin-top="0in" fo:line-height="0.25in" fo:margin-left="0in">
        <style:tab-stops/>
      </style:paragraph-properties>
    </style:style>
    <style:style style:name="P192" style:parent-style-name="內縮第一層" style:family="paragraph">
      <style:paragraph-properties style:punctuation-wrap="simple" style:text-autospace="none" style:vertical-align="middle" fo:margin-top="0in" fo:line-height="0.25in" fo:margin-left="0in">
        <style:tab-stops/>
      </style:paragraph-properties>
      <style:text-properties style:font-name-complex="標楷體"/>
    </style:style>
    <style:style style:name="P193" style:parent-style-name="內文" style:family="paragraph">
      <style:paragraph-properties style:punctuation-wrap="simple" style:text-autospace="none" style:vertical-align="middle" fo:margin-left="0.2166in">
        <style:tab-stops/>
      </style:paragraph-properties>
    </style:style>
    <style:style style:name="T194" style:parent-style-name="預設段落字型" style:family="text">
      <style:text-properties style:font-name="MS Gothic" style:font-name-asian="MS Gothic" fo:color="#000000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MS Gothic" style:font-name-asian="MS Gothic" fo:color="#000000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2.2187in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縮第一層" style:family="paragraph">
      <style:paragraph-properties style:punctuation-wrap="simple" style:text-autospace="none" style:vertical-align="middle" fo:margin-top="0in" fo:line-height="115%" fo:margin-left="0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letter-kerning="true"/>
    </style:style>
    <style:style style:name="P210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11" style:parent-style-name="預設段落字型" style:family="text">
      <style:text-properties style:font-name="MS Gothic" style:font-name-asian="MS Gothic" fo:color="#000000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P213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14" style:parent-style-name="預設段落字型" style:family="text">
      <style:text-properties style:font-name="MS Gothic" style:font-name-asian="MS Gothic" fo:color="#000000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P216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17" style:parent-style-name="預設段落字型" style:family="text">
      <style:text-properties style:font-name="MS Gothic" style:font-name-asian="MS Gothic" fo:color="#000000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P219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20" style:parent-style-name="預設段落字型" style:family="text">
      <style:text-properties style:font-name="MS Gothic" style:font-name-asian="MS Gothic" fo:color="#000000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P222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23" style:parent-style-name="預設段落字型" style:family="text">
      <style:text-properties style:font-name="MS Gothic" style:font-name-asian="MS Gothic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26" style:parent-style-name="預設段落字型" style:family="text">
      <style:text-properties style:font-name="MS Gothic" style:font-name-asian="MS Gothic" fo:color="#000000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縮第一層" style:family="paragraph">
      <style:paragraph-properties style:punctuation-wrap="simple" style:text-autospace="none" style:vertical-align="middle" fo:margin-top="0.0833in" fo:margin-bottom="0.0833in" fo:margin-left="0in">
        <style:tab-stops/>
      </style:paragraph-properties>
    </style:style>
    <style:style style:name="T232" style:parent-style-name="預設段落字型" style:family="text">
      <style:text-properties style:letter-kerning="true"/>
    </style:style>
    <style:style style:name="T233" style:parent-style-name="預設段落字型" style:family="text">
      <style:text-properties style:letter-kerning="true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1.7in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style:vertical-align="middle" fo:line-height="115%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40" style:parent-style-name="預設段落字型" style:family="text">
      <style:text-properties style:font-name="MS Gothic" style:font-name-asian="MS Gothic" fo:color="#000000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P243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44" style:parent-style-name="預設段落字型" style:family="text">
      <style:text-properties style:font-name="MS Gothic" style:font-name-asian="MS Gothic" fo:color="#000000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P247" style:parent-style-name="內文" style:family="paragraph">
      <style:paragraph-properties style:punctuation-wrap="simple" style:text-autospace="none" style:vertical-align="middle" fo:line-height="115%" fo:margin-left="0.2166in">
        <style:tab-stops/>
      </style:paragraph-properties>
    </style:style>
    <style:style style:name="T248" style:parent-style-name="預設段落字型" style:family="text">
      <style:text-properties style:font-name="MS Gothic" style:font-name-asian="MS Gothic" fo:color="#000000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punctuation-wrap="simple" style:text-autospace="none" style:vertical-align="middle" fo:line-height="0.2777in"/>
      <style:text-properties style:font-name="標楷體" style:font-name-asian="標楷體" style:font-name-complex="標楷體" style:letter-kerning="false"/>
    </style:style>
    <style:style style:name="P252" style:parent-style-name="內縮第一層" style:family="paragraph">
      <style:paragraph-properties style:punctuation-wrap="simple" style:text-autospace="none" style:vertical-align="middle" fo:margin-top="0.0833in" fo:margin-bottom="0.0833in"/>
    </style:style>
    <style:style style:name="T253" style:parent-style-name="預設段落字型" style:family="text">
      <style:text-properties style:font-name-complex="標楷體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/>
    </style:style>
    <style:style style:name="T256" style:parent-style-name="預設段落字型" style:family="text">
      <style:text-properties style:letter-kerning="true"/>
    </style:style>
    <style:style style:name="T257" style:parent-style-name="預設段落字型" style:family="text">
      <style:text-properties style:letter-kerning="true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958in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vertical-align="middl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ableColumn265" style:family="table-column">
      <style:table-column-properties style:column-width="1.7527in"/>
    </style:style>
    <style:style style:name="TableColumn266" style:family="table-column">
      <style:table-column-properties style:column-width="4.8576in"/>
    </style:style>
    <style:style style:name="Table264" style:family="table">
      <style:table-properties style:width="6.6104in" fo:margin-left="0in" table:align="left"/>
    </style:style>
    <style:style style:name="TableRow267" style:family="table-row">
      <style:table-row-properties style:min-row-height="0.3409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fo:text-align="center" style:vertical-align="middle"/>
      <style:text-properties style:font-name-asian="標楷體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fo:text-align="center" style:vertical-align="middle"/>
      <style:text-properties style:font-name-asian="標楷體" style:letter-kerning="false"/>
    </style:style>
    <style:style style:name="TableRow272" style:family="table-row">
      <style:table-row-properties style:min-row-height="0.959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75" style:parent-style-name="預設段落字型" style:family="text">
      <style:text-properties style:font-name="MS Gothic" style:font-name-asian="MS Gothic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9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80" style:parent-style-name="預設段落字型" style:family="text">
      <style:text-properties style:font-name="MS Gothic" style:font-name-asian="MS Gothic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2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83" style:parent-style-name="預設段落字型" style:family="text">
      <style:text-properties style:font-name="MS Gothic" style:font-name-asian="MS Gothic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6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87" style:parent-style-name="預設段落字型" style:family="text">
      <style:text-properties style:font-name="MS Gothic" style:font-name-asian="MS Gothic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91" style:parent-style-name="預設段落字型" style:family="text">
      <style:text-properties style:font-name="MS Gothic" style:font-name-asian="MS Gothic" fo:color="#000000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P293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294" style:parent-style-name="預設段落字型" style:family="text">
      <style:text-properties style:font-name="MS Gothic" style:font-name-asian="MS Gothic" fo:color="#000000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299" style:parent-style-name="預設段落字型" style:family="text">
      <style:text-properties style:font-name="MS Gothic" style:font-name-asian="MS Gothic" fo:color="#000000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02" style:parent-style-name="預設段落字型" style:family="text">
      <style:text-properties style:font-name="MS Gothic" style:font-name-asian="MS Gothic" fo:color="#000000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ableRow304" style:family="table-row">
      <style:table-row-properties style:min-row-height="0.6125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307" style:parent-style-name="預設段落字型" style:family="text">
      <style:text-properties style:font-name="MS Gothic" style:font-name-asian="MS Gothic"/>
    </style:style>
    <style:style style:name="T3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311" style:parent-style-name="預設段落字型" style:family="text">
      <style:text-properties style:font-name="MS Gothic" style:font-name-asian="MS Gothic" fo:color="#000000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P315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MS Gothic" style:font-name-asian="MS Gothic" fo:color="#000000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24" style:parent-style-name="預設段落字型" style:family="text">
      <style:text-properties style:font-name="MS Gothic" style:font-name-asian="MS Gothic" fo:color="#000000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P326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27" style:parent-style-name="預設段落字型" style:family="text">
      <style:text-properties style:font-name="MS Gothic" style:font-name-asian="MS Gothic" fo:color="#000000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P331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32" style:parent-style-name="預設段落字型" style:family="text">
      <style:text-properties style:font-name="MS Gothic" style:font-name-asian="MS Gothic" fo:color="#000000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ableRow334" style:family="table-row">
      <style:table-row-properties style:min-row-height="0.6125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MS Gothic" style:font-name-asian="MS Gothic" fo:color="#000000"/>
    </style:style>
    <style:style style:name="T338" style:parent-style-name="預設段落字型" style:family="text">
      <style:text-properties style:font-name="標楷體" style:font-name-asian="標楷體" style:font-name-complex="標楷體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42" style:parent-style-name="預設段落字型" style:family="text">
      <style:text-properties style:font-name="MS Gothic" style:font-name-asian="MS Gothic" fo:color="#000000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P346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47" style:parent-style-name="預設段落字型" style:family="text">
      <style:text-properties style:font-name="MS Gothic" style:font-name-asian="MS Gothic" fo:color="#000000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P349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50" style:parent-style-name="預設段落字型" style:family="text">
      <style:text-properties style:font-name="MS Gothic" style:font-name-asian="MS Gothic" fo:color="#000000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Row352" style:family="table-row">
      <style:table-row-properties style:min-row-height="0.934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style:snap-to-layout-grid="false" style:vertical-align="middle"/>
    </style:style>
    <style:style style:name="T355" style:parent-style-name="預設段落字型" style:family="text">
      <style:text-properties style:font-name="MS Gothic" style:font-name-asian="MS Gothic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style:vertical-align="middl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punctuation-wrap="simple" style:text-autospace="none" style:vertical-align="middle" fo:line-height="0.2777in" fo:text-indent="3.8333in"/>
      <style:text-properties style:font-name="標楷體" style:font-name-asian="標楷體"/>
    </style:style>
    <style:style style:name="P362" style:parent-style-name="內文" style:family="paragraph">
      <style:paragraph-properties style:punctuation-wrap="simple" style:text-autospace="none" style:vertical-align="middle" fo:margin-bottom="0.0833in" fo:line-height="0.2777in" fo:text-indent="3.4652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punctuation-wrap="simple" style:text-autospace="none" style:vertical-align="middle"/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33">農產品經營者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收件日期</text:span></text:p>
          </table:table-cell>
          <table:table-cell table:style-name="TableCell39">
            <text:p text:style-name="P40"><text:span text:style-name="T41"><text:s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一、異動項目及情形，請描述如下</text:span><text:span text:style-name="T65">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變更別</text:p>
                </table:table-cell>
                <table:table-cell table:style-name="TableCell77">
                  <text:p text:style-name="P78"><text:span text:style-name="T79">地段、地號</text:span><text:span text:style-name="T80">(</text:span><text:span text:style-name="T81">場</text:span><text:span text:style-name="T82">區</text:span><text:span text:style-name="T83">)</text:span></text:p>
                </table:table-cell>
                <table:table-cell table:style-name="TableCell84">
                  <text:p text:style-name="P85">面積(公頃)</text:p>
                </table:table-cell>
                <table:table-cell table:style-name="TableCell86">
                  <text:p text:style-name="P87">品<text:s/>項(範圍)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☐</text:span><text:span text:style-name="T92">增列場區</text:span><text:span text:style-name="T93">/</text:span><text:span text:style-name="T94">面積</text:span></text:p>
                  <text:p text:style-name="P95"><text:span text:style-name="T96">☐</text:span><text:span text:style-name="T97">增列產品品項</text:span>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☐</text:span><text:span text:style-name="T108">減列場區</text:span><text:span text:style-name="T109">/</text:span><text:span text:style-name="T110">面積</text:span></text:p>
                  <text:p text:style-name="P111"><text:span text:style-name="T112">☐</text:span><text:span text:style-name="T113">減列產品品項</text:span>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☐</text:span><text:span text:style-name="T124">因</text:span><text:span text:style-name="T125">田區重新劃分或其</text:span></text:p>
                  <text:p text:style-name="P126"><text:span text:style-name="T127">他因素變更</text:span><text:span text:style-name="T128">地段地號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☐</text:span><text:span text:style-name="T139">基本資料異動</text:span></text:p>
                  <text:p text:style-name="P140">(農產品經營者名稱、地址、電話、負責人或主要管理者變更)</text:p>
                </table:table-cell>
                <table:table-cell table:style-name="TableCell141" table:number-columns-spanned="3">
                  <text:p text:style-name="P142"><text:span text:style-name="T143">說明</text:span><text:span text:style-name="T144">：</text:span></text:p>
                </table:table-cell>
                <table:covered-table-cell/>
                <table:covered-table-cell/>
              </table:table-row>
              <table:table-row table:style-name="TableRow145">
                <table:table-cell table:style-name="TableCell146">
                  <text:p text:style-name="P147"><text:span text:style-name="T148">☐</text:span><text:span text:style-name="T149">結束驗證</text:span></text:p>
                </table:table-cell>
                <table:table-cell table:style-name="TableCell150" table:number-columns-spanned="3">
                  <text:p text:style-name="P151"><text:span text:style-name="T152">說明</text:span><text:span text:style-name="T153">：</text:span></text:p>
                </table:table-cell>
                <table:covered-table-cell/>
                <table:covered-table-cell/>
              </table:table-row>
              <table:table-row table:style-name="TableRow154">
                <table:table-cell table:style-name="TableCell155">
                  <text:p text:style-name="P156"><text:span text:style-name="T157">☐</text:span><text:span text:style-name="T158">包材標示或</text:span><text:span text:style-name="T159">標章申請內容異動</text:span></text:p>
                </table:table-cell>
                <table:table-cell table:style-name="TableCell160" table:number-columns-spanned="3">
                  <text:p text:style-name="P161"><text:span text:style-name="T162">說明</text:span><text:span text:style-name="T163">：</text:span></text:p>
                </table:table-cell>
                <table:covered-table-cell/>
                <table:covered-table-cell/>
              </table:table-row>
              <table:table-row table:style-name="TableRow164">
                <table:table-cell table:style-name="TableCell165">
                  <text:p text:style-name="P166"><text:span text:style-name="T167">☐</text:span><text:span text:style-name="T168">其他</text:span></text:p>
                </table:table-cell>
                <table:table-cell table:style-name="TableCell169" table:number-columns-spanned="3">
                  <text:p text:style-name="P170"><text:span text:style-name="T171">說明</text:span><text:span text:style-name="T172">：</text:span></text:p>
                </table:table-cell>
                <table:covered-table-cell/>
                <table:covered-table-cell/>
              </table:table-row>
            </table:table>
            <text:p text:style-name="P173"><text:span text:style-name="T174">二、申請單位檢附文件</text:span><text:span text:style-name="T175">：</text:span></text:p>
            <text:p text:style-name="P176"/>
            <text:p text:style-name="P177"/>
            <text:p text:style-name="P178"/>
            <text:p text:style-name="P179"><text:span text:style-name="T180"><text:s text:c="22"/></text:span><text:span text:style-name="T181">確認上述資料無誤，申請單位簽名</text:span><text:span text:style-name="T182">/</text:span><text:span text:style-name="T183">日期：</text:span><text:span text:style-name="T184"><text:s text:c="22"/></text:span></text:p>
          </table:table-cell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4">
            <text:p text:style-name="P187">三、檢視文件並受理申請：<text:s/></text:p>
            <text:p text:style-name="P188"><text:span text:style-name="T189">已檢附</text:span><text:span text:style-name="T190">：</text:span></text:p>
            <text:p text:style-name="P191"/>
            <text:p text:style-name="P192"/>
            <text:p text:style-name="P193"><text:span text:style-name="T194">☐</text:span><text:span text:style-name="T195">完成受理申請</text:span><text:s text:c="2"/><text:span text:style-name="T196">☐</text:span><text:span text:style-name="T197">不受理</text:span><text:span text:style-name="T198"><text:s/></text:span><text:s text:c="12"/><text:s text:c="15"/><text:span text:style-name="T199">行政組</text:span><text:span text:style-name="T200"><text:s/></text:span><text:span text:style-name="T201">簽名</text:span><text:span text:style-name="T202">/</text:span><text:span text:style-name="T203">日期</text:span>：<text:span text:style-name="T204"><text:s text:c="20"/></text:span><text:s text:c="2"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四、審核並確認後續作業</text:span><text:span text:style-name="T209">：</text:span></text:p>
            <text:p text:style-name="P210"><text:span text:style-name="T211">☐</text:span><text:span text:style-name="T212">請稽核員於本次稽核時，確認異動情形並加強查核</text:span></text:p>
            <text:p text:style-name="P213"><text:span text:style-name="T214">☐</text:span><text:span text:style-name="T215">安排不定期追查</text:span></text:p>
            <text:p text:style-name="P216"><text:span text:style-name="T217">☐</text:span><text:span text:style-name="T218">依結束驗證之相關規定辦理</text:span></text:p>
            <text:p text:style-name="P219"><text:span text:style-name="T220">☐</text:span><text:span text:style-name="T221">請主任核定發證</text:span></text:p>
            <text:p text:style-name="P222"><text:span text:style-name="T223">☐</text:span><text:span text:style-name="T224">提交驗證決定</text:span></text:p>
            <text:p text:style-name="P225"><text:span text:style-name="T226">☐</text:span><text:span text:style-name="T227">其他</text:span><text:span text:style-name="T228">：</text:span><text:span text:style-name="T229"><text:s text:c="38"/></text:span><text:span text:style-name="T230"><text:s text:c="3"/></text:span><text:s text:c="2"/></text:p>
            <text:p text:style-name="P231"><text:s text:c="41"/>驗證組組長<text:s/>簽名<text:span text:style-name="T232">/</text:span><text:span text:style-name="T233">日期：</text:span><text:span text:style-name="T234"><text:s text:c="18"/></text:span><text:s/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五、核定</text:span>：</text:p>
            <text:p text:style-name="P239"><text:span text:style-name="T240">☐</text:span><text:span text:style-name="T241">異動後核發</text:span><text:span text:style-name="T242">新證書</text:span></text:p>
            <text:p text:style-name="P243"><text:span text:style-name="T244">☐</text:span><text:span text:style-name="T245">確認同前述作業辦理</text:span><text:span text:style-name="T246"><text:s text:c="3"/></text:span></text:p>
            <text:p text:style-name="P247"><text:span text:style-name="T248">☐</text:span><text:span text:style-name="T249">其他</text:span><text:span text:style-name="T250">：</text:span></text:p>
            <text:p text:style-name="P251"><text:s text:c="50"/></text:p>
            <text:p text:style-name="P252"><text:span text:style-name="T253"><text:s text:c="35"/></text:span><text:span text:style-name="T254">驗證中心主任</text:span><text:span text:style-name="T255"><text:s/></text:span>簽名<text:span text:style-name="T256">/</text:span><text:span text:style-name="T257">日期</text:span>：<text:span text:style-name="T258"><text:s text:c="17"/>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六、確認執行相關作業</text:span><text:span text:style-name="T263">：</text:span></text:p>
            <table:table table:style-name="Table264">
              <table:table-columns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變更別</text:p>
                </table:table-cell>
                <table:table-cell table:style-name="TableCell270">
                  <text:p text:style-name="P271">執行作業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☐</text:span><text:span text:style-name="T276">增減列場區</text:span><text:span text:style-name="T277">/</text:span><text:span text:style-name="T278">面積</text:span></text:p>
                  <text:p text:style-name="P279"><text:span text:style-name="T280">☐</text:span><text:span text:style-name="T281">增減列產品品項</text:span></text:p>
                  <text:p text:style-name="P282"><text:span text:style-name="T283">☐</text:span><text:span text:style-name="T284">變更</text:span><text:span text:style-name="T285">地段地號</text:span></text:p>
                  <text:p text:style-name="P286"><text:span text:style-name="T287">☐</text:span><text:span text:style-name="T288">基本資料異動</text:span></text:p>
                </table:table-cell>
                <table:table-cell table:style-name="TableCell289">
                  <text:p text:style-name="P290"><text:span text:style-name="T291">☐</text:span><text:span text:style-name="T292">更新證書</text:span></text:p>
                  <text:p text:style-name="P293"><text:span text:style-name="T294">☐</text:span><text:span text:style-name="T295">更新</text:span><text:span text:style-name="T296">EPV</text:span><text:span text:style-name="T297">系統</text:span></text:p>
                  <text:p text:style-name="P298"><text:span text:style-name="T299">☐</text:span><text:span text:style-name="T300">通知書</text:span></text:p>
                  <text:p text:style-name="P301"><text:span text:style-name="T302">☐</text:span><text:span text:style-name="T303">其他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☐</text:span><text:span text:style-name="T308">結束驗證</text:span></text:p>
                </table:table-cell>
                <table:table-cell table:style-name="TableCell309">
                  <text:p text:style-name="P310"><text:span text:style-name="T311">☐</text:span><text:span text:style-name="T312">公告</text:span><text:span text:style-name="T313">-</text:span><text:span text:style-name="T314">使用及剩餘標章數，繳回、自行作廢或暫停使用標章</text:span></text:p>
                  <text:p text:style-name="P315"><text:span text:style-name="T316">☐</text:span><text:span text:style-name="T317">公告</text:span><text:span text:style-name="T318">-</text:span><text:span text:style-name="T319">農產品驗證合約及證書之有效性</text:span><text:span text:style-name="T320">(</text:span><text:span text:style-name="T321">繳回、自行作廢、暫時失效</text:span><text:span text:style-name="T322">)</text:span></text:p>
                  <text:p text:style-name="P323"><text:span text:style-name="T324">☐</text:span><text:span text:style-name="T325">通知書</text:span></text:p>
                  <text:p text:style-name="P326"><text:span text:style-name="T327">☐</text:span><text:span text:style-name="T328">更新</text:span><text:span text:style-name="T329">EPV</text:span><text:span text:style-name="T330">系統</text:span></text:p>
                  <text:p text:style-name="P331"><text:span text:style-name="T332">☐</text:span><text:span text:style-name="T333">其他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☐</text:span><text:span text:style-name="T338">包材標示或</text:span><text:span text:style-name="T339">標章申請內容異動</text:span></text:p>
                </table:table-cell>
                <table:table-cell table:style-name="TableCell340">
                  <text:p text:style-name="P341"><text:span text:style-name="T342">☐</text:span><text:span text:style-name="T343">更新</text:span><text:span text:style-name="T344">EPV</text:span><text:span text:style-name="T345">系統</text:span></text:p>
                  <text:p text:style-name="P346"><text:span text:style-name="T347">☐</text:span><text:span text:style-name="T348">通知書</text:span></text:p>
                  <text:p text:style-name="P349"><text:span text:style-name="T350">☐</text:span><text:span text:style-name="T351">其他</text:span></text:p>
                </table:table-cell>
              </table:table-row>
              <text:soft-page-break/>
              <table:table-row table:style-name="TableRow352">
                <table:table-cell table:style-name="TableCell353">
                  <text:p text:style-name="P354"><text:span text:style-name="T355">☐</text:span><text:span text:style-name="T356">其他</text:span></text:p>
                </table:table-cell>
                <table:table-cell table:style-name="TableCell357">
                  <text:p text:style-name="P358"><text:span text:style-name="T359">說明</text:span><text:span text:style-name="T360">：</text:span></text:p>
                </table:table-cell>
              </table:table-row>
            </table:table>
            <text:p text:style-name="P361"/>
            <text:p text:style-name="P362"><text:span text:style-name="T363">行政組</text:span><text:span text:style-name="T364"><text:s/></text:span><text:span text:style-name="T365">簽名</text:span><text:span text:style-name="T366">/</text:span><text:span text:style-name="T367">日期：</text:span><text:span text:style-name="T368"><text:s text:c="23"/></text:span></text:p>
          </table:table-cell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style:vertical-align="baseline" fo:line-height="0.3055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縮第三層字元" style:display-name="內縮第三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縮第一層內文字元" style:display-name="內縮第一層內文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26in"/>
      </style:header-style>
      <style:footer-style>
        <style:header-footer-properties style:dynamic-spacing="true" fo:min-height="0.0986in"/>
      </style:footer-style>
    </style:page-layout>
    <style:style style:name="P9" style:parent-style-name="頁首標示" style:family="paragraph">
      <style:paragraph-properties style:punctuation-wrap="simple" style:text-autospace="none" style:snap-to-layout-grid="false" fo:text-align="center"/>
      <style:text-properties style:font-name="Times New Roman" fo:font-size="16pt" style:font-size-asian="16pt" style:font-size-complex="14pt"/>
    </style:style>
    <style:style style:name="TableColumn11" style:family="table-column">
      <style:table-column-properties style:column-width="2.0736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10" style:family="table">
      <style:table-properties style:width="6.7in" fo:margin-left="-0.0097in" table:align="left"/>
    </style:style>
    <style:style style:name="TableRow14" style:family="table-row">
      <style:table-row-properties style:min-row-height="0.24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頁首表格" style:family="paragraph">
      <style:paragraph-properties style:snap-to-layout-grid="false" fo:margin-top="0in" fo:line-height="100%"/>
      <style:text-properties style:font-name="Times New Roman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頁首表格" style:family="paragraph">
      <style:paragraph-properties style:snap-to-layout-grid="false" fo:text-align="justify" fo:margin-top="0in" fo:line-height="100%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24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頁首表格" style:family="paragraph">
      <style:paragraph-properties style:snap-to-layout-grid="false" fo:margin-top="0in" fo:line-height="100%"/>
      <style:text-properties style:font-name="Times New Roman" fo:font-size="11pt" style:font-size-asian="11pt" style:font-size-complex="11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頁首表格" style:family="paragraph">
      <style:paragraph-properties style:snap-to-layout-grid="false" fo:text-align="justify" fo:margin-top="0in" fo:line-height="100%"/>
    </style:style>
    <style:style style:name="T27" style:parent-style-name="預設段落字型" style:family="text">
      <style:text-properties style:font-name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fo:font-size="11pt" style:font-size-asian="11pt" style:font-size-complex="11pt"/>
    </style:style>
    <style:style style:name="T29" style:parent-style-name="預設段落字型" style:family="text">
      <style:text-properties style:font-name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fo:font-size="11pt" style:font-size-asian="11pt" style:font-size-complex="11pt" fo:language="zh" fo:country="TW"/>
    </style:style>
    <style:style style:name="T32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9">朝陽科技大學<text:s/>農產加工驗證中心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文件編號：CYCC-3C-07-1101</text:p>
            </table:table-cell>
            <table:table-cell table:style-name="TableCell17" table:number-rows-spanned="2">
              <text:p text:style-name="P18">資料更正與異動申請表</text:p>
            </table:table-cell>
            <table:table-cell table:style-name="TableCell19">
              <text:p text:style-name="P20">版<text:s/>次：B04</text:p>
            </table:table-cell>
          </table:table-row>
          <table:table-row table:style-name="TableRow21">
            <table:table-cell table:style-name="TableCell22">
              <text:p text:style-name="P23">發行日期：2025.10.01</text:p>
            </table:table-cell>
            <table:covered-table-cell>
              <text:p text:style-name="P24"/>
            </table:covered-table-cell>
            <table:table-cell table:style-name="TableCell25">
              <text:p text:style-name="P26"><text:span text:style-name="T27">頁</text:span><text:span text:style-name="T28"><text:s/></text:span><text:span text:style-name="T29">碼：</text:span><text:span text:style-name="T30"><text:page-number text:fixed="false">1</text:page-number></text:span><text:span text:style-name="T31">/</text:span><text:span text:style-name="T32"><text:page-count>3</text:page-count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芳宇 林</dc:creator>
    <meta:creation-date>2025-10-01T07:58:00Z</meta:creation-date>
    <dc:date>2025-10-01T07:59:00Z</dc:date>
    <meta:print-date>2022-08-08T00:26:00Z</meta:print-date>
    <meta:template xlink:href="Normal.dotm" xlink:type="simple"/>
    <meta:editing-cycles>4</meta:editing-cycles>
    <meta:editing-duration>PT60S</meta:editing-duration>
    <meta:user-defined meta:name="GrammarlyDocumentId">49703e64-5a07-44c7-9fa7-fe7a0cf6997b</meta:user-defined>
    <meta:document-statistic meta:page-count="3" meta:paragraph-count="2" meta:word-count="151" meta:character-count="1016" meta:row-count="7" meta:non-whitespace-character-count="867"/>
  </office:meta>
</office:document-meta>
</file>